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text-properties fo:font-size="20pt"/>
    </style:style>
    <style:style style:name="T1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Put Butter on Your Linux</text:p>
          </draw:text-box>
        </draw:frame>
        <draw:frame presentation:style-name="pr2" draw:layer="layout" svg:width="25.199cm" svg:height="12.179cm" svg:x="1.4cm" svg:y="4.914cm" presentation:class="subtitle" presentation:user-transformed="true">
          <draw:text-box>
            <text:p>The B-tree File System and You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 Breaf History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2007 -“B-trees, Shadows, and Clones” - Ohad Rodeh, USENIX</text:p>
              </text:list-item>
              <text:list-item>
                <text:p>2007 - Chris Mason, then at Oracle, begins implementing Ohad's work as the B-tree File System.</text:p>
              </text:list-item>
              <text:list-item>
                <text:p>2009 - Excepted in to the mainline kernel</text:p>
              </text:list-item>
              <text:list-item>
                <text:p>2014 - Default file system for openSUSE 13.2</text:p>
              </text:list-item>
              <text:list-item>
                <text:p>2014 - Facebook begins Btrfs trial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at is Btrfs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A copy on write file system</text:p>
              </text:list-item>
              <text:list-item>
                <text:p>Atomic Snapshotting</text:p>
              </text:list-item>
              <text:list-item>
                <text:p>File system raid</text:p>
              </text:list-item>
              <text:list-item>
                <text:p>Volume management</text:p>
              </text:list-item>
              <text:list-item>
                <text:p>Checksumming</text:p>
              </text:list-item>
              <text:list-item>
                <text:p>Asynchronous incremental replication</text:p>
              </text:list-item>
              <text:list-item>
                <text:p>Transparent compression</text:p>
              </text:list-item>
              <text:list-item>
                <text:p>Part of the Linux kerne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opy on Writ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Data is not over written, just appened.</text:p>
              </text:list-item>
              <text:list-item>
                <text:p>Allows for:</text:p>
                <text:list>
                  <text:list-item>
                    <text:p>native snapshots</text:p>
                  </text:list-item>
                  <text:list-item>
                    <text:p>Data Diffs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tomic Snapshott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Only save difference</text:p>
              </text:list-item>
              <text:list-item>
                <text:p>Cheap frequent snapshots</text:p>
              </text:list-item>
              <text:list-item>
                <text:p>File level clonin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File System Raid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Dynamically add and remove devices</text:p>
              </text:list-item>
              <text:list-item>
                <text:p>Combine with checksums for self-healing</text:p>
              </text:list-item>
              <text:list-item>
                <text:p>Online rebalancing</text:p>
              </text:list-item>
              <text:list-item>
                <text:p>Supports raid0, raid1, raid10, raid5 and raid6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hecksumming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Every block is checksumed</text:p>
              </text:list-item>
              <text:list-item>
                <text:p>Know when data goes bad</text:p>
              </text:list-item>
              <text:list-item>
                <text:p>Enables self healing with Raid 1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Volume Management<text:tab/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Online resize file systems</text:p>
              </text:list-item>
              <text:list-item>
                <text:p>Subvolumes</text:p>
              </text:list-item>
              <text:list-item>
                <text:p>Quota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syncronous Incremental Replica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Keep subvolumes synced across systems</text:p>
              </text:list-item>
              <text:list-item>
                <text:p>Easy incremental backups (even with remote systems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ransparent Compress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Compress volume, subvolume, directory, or file transparently</text:p>
              </text:list-item>
              <text:list-item>
                <text:p>Supports zlib and lzo</text:p>
              </text:list-item>
              <text:list-item>
                <text:p>Save space and speed up IO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art of the Kernel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No jumping through hoops to setup</text:p>
              </text:list-item>
              <text:list-item>
                <text:p>Supported by all major distributions</text:p>
              </text:list-item>
              <text:list-item>
                <text:p>Easy maintenanc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Resource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<text:span text:style-name="T1">Btrfs wiki:</text:span><text:span text:style-name="T1"><text:a xlink:href="https://btrfs.wiki.kernel.org/index.php/Main_Page" xlink:type="simple">https://btrfs.wiki.kernel.org/index.php/Main_Page</text:a></text:span></text:p>
              </text:list-item>
              <text:list-item>
                <text:p><text:span text:style-name="T1">Ohad's paper:</text:span><text:span text:style-name="T1"><text:a xlink:href="http://liw.fi/larch/ohad-btrees-shadowing-clones.pdf" xlink:type="simple">http://liw.fi/larch/ohad-btrees-shadowing-clones.pdf</text:a></text:span></text:p>
              </text:list-item>
              <text:list-item>
                <text:p><text:span text:style-name="T1">Phoronix benchmarks:</text:span><text:span text:style-name="T1"><text:a xlink:href="http://www.phoronix.com/scan.php?page=search&amp;q=Btrfs" xlink:type="simple">http://www.phoronix.com/scan.php?page=search&amp;q=Btrfs</text:a></text:span></text:p>
              </text:list-item>
              <text:list-item>
                <text:p><text:span text:style-name="T1">Ars Technica's introduction: </text:span><text:span text:style-name="T1"><text:a xlink:href="http://arstechnica.com/information-technology/2014/01/bitrot-and-atomic-cows-inside-next-gen-filesystems/" xlink:type="simple">http://arstechnica.com/information-technology/2014/01/bitrot-and-atomic-cows-inside-next-gen-filesystems/</text:a></text:span></text:p>
              </text:list-item>
              <text:list-item>
                <text:p><text:span text:style-name="T1">A good explanation of append only b-trees: </text:span><text:span text:style-name="T1"><text:a xlink:href="http://www.bzero.se/ldapd/btree.html" xlink:type="simple">http://www.bzero.se/ldapd/btree.html</text:a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Questions?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6-03T15:11:14.670706811</meta:creation-date>
    <dc:date>2014-06-03T17:12:21.800550659</dc:date>
    <meta:editing-duration>PT12M53S</meta:editing-duration>
    <meta:editing-cycles>2</meta:editing-cycles>
    <meta:generator>LibreOffice/4.2.3.3$Linux_X86_64 LibreOffice_project/420m0$Build-3</meta:generator>
    <meta:document-statistic meta:object-count="73"/>
  </office:meta>
</office:document-meta>
</file>